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1f1f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7" style:family="paragraph" style:parent-style-name="EXPEDIENTE">
      <style:paragraph-properties fo:line-height="100%"/>
      <style:text-properties fo:font-size="12pt" officeooo:paragraph-rsid="0011f1f3" style:font-size-asian="12pt" style:font-size-complex="12pt"/>
    </style:style>
    <style:style style:name="P18" style:family="paragraph" style:parent-style-name="EXPEDIENTE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1f1f3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3418" style:font-name-complex="Arial"/>
    </style:style>
    <style:style style:name="T6" style:family="text">
      <style:text-properties officeooo:rsid="0011f1f3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f1f3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officeooo:rsid="0011f1f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83343" style:font-weight-asian="normal" style:font-weight-complex="normal"/>
    </style:style>
    <style:style style:name="T16" style:family="text">
      <style:text-properties officeooo:rsid="00183343"/>
    </style:style>
    <style:style style:name="T17" style:family="text">
      <style:text-properties fo:font-size="11pt" fo:language="es" fo:country="ES" fo:font-style="normal" officeooo:rsid="008d9fc8" style:font-size-asian="11pt" style:font-style-asian="normal" style:font-size-complex="11pt" style:font-style-complex="normal"/>
    </style:style>
    <style:style style:name="T18" style:family="text">
      <style:text-properties fo:color="#323537" fo:language="es" fo:country="ES" fo:font-style="normal" officeooo:rsid="0418a78a" fo:background-color="#ffffff" loext:char-shading-value="0" style:font-style-asian="normal" style:font-name-complex="Helvetica" style:font-style-complex="normal"/>
    </style:style>
    <style:style style:name="T19" style:family="text">
      <style:text-properties fo:color="#323537" fo:language="es" fo:country="ES" fo:font-style="normal" officeooo:rsid="04f9fbc3" fo:background-color="#ffffff" loext:char-shading-value="0" style:font-style-asian="normal" style:font-name-complex="Helvetica" style:font-style-complex="normal"/>
    </style:style>
    <style:style style:name="T20" style:family="text">
      <style:text-properties fo:language="es" fo:country="ES" fo:font-style="normal" officeooo:rsid="008d9fc8" style:font-style-asian="normal" style:font-style-complex="normal"/>
    </style:style>
    <style:style style:name="T21" style:family="text">
      <style:text-properties fo:language="es" fo:country="ES" fo:font-style="normal" officeooo:rsid="00614a46" style:font-style-asian="normal" style:font-style-complex="normal"/>
    </style:style>
    <style:style style:name="T22" style:family="text">
      <style:text-properties officeooo:rsid="0013970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</text:span><text:span text:style-name="T6">14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8">CPN Carlos Alcides FASCENDIN<text:span text:style-name="T7">I</text:span></text:p>
      <text:p text:style-name="P9">SU DESPACHO</text:p>
      <text:p text:style-name="P10"/>
      <text:p text:style-name="P10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Ref.:</text:span> <text:span text:style-name="T8">Expte. Nº </text:span><text:span text:style-name="T10">32050 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7"><text:s/></text:span><text:span text:style-name="T20">por el cual </text:span><text:span text:style-name="T21">se </text:span><text:span text:style-name="T18"><text:s/></text:span><text:span text:style-name="T19">instituye como “Fiesta Provincial del Frutillero”, a la que anualmente se realiza entre el último fin de semana de Octubre y primer fin de semana de Noviembre en la localidad de Desvío Arijón, departamento San Jerónimo</text:span><text:span text:style-name="T11">.</text:span></text:p>
      <text:p text:style-name="P10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7"/>
      <text:p text:style-name="P16"/>
      <text:p text:style-name="P7"/>
      <text:p text:style-name="P17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14">Institúy</text:span><text:span text:style-name="T15">a</text:span><text:span text:style-name="T14">se como “Fiesta Provincial del Frutillero”, a la que anualmente se realiza entre el último fin de semana de octubre y primer fin de semana de noviembre, en la localidad de Desvío Arijón, departamento San Jerónimo.</text:span></text:p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2">2</text:span> .-</text:p></table:table-cell></table:table-row></table:table></draw:text-box></draw:frame>Declár<text:span text:style-name="T16">a</text:span>se a la localidad de Desvío Arijón, departamento San Jerónimo, como sede permanente de la Fiesta Provincial del Frutillero.</text:p>
      <text:p text:style-name="P19"/>
      <text:p text:style-name="P10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3">3</text:span> .-</text:p></table:table-cell></table:table-row></table:table></draw:text-box></draw:frame>Comuníquese al Poder Ejecutivo.</text:p>
      <text:p text:style-name="P19"/>
      <text:p text:style-name="P19"/>
      <text:p text:style-name="P12"><text:span text:style-name="T1">SALA DE SESIONES,</text:span> <text:span text:style-name="T13">14</text:span> de <text:span text:style-name="T13">set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7M56S</meta:editing-duration>
    <meta:generator>LibreOffice/5.1.6.2$Linux_X86_64 LibreOffice_project/10m0$Build-2</meta:generator>
    <dc:date>2017-09-20T08:36:55.138438389</dc:date>
    <meta:print-date>2017-09-18T11:06:35.970875167</meta:print-date>
    <meta:document-statistic meta:table-count="3" meta:image-count="1" meta:object-count="0" meta:page-count="2" meta:paragraph-count="19" meta:word-count="200" meta:character-count="1202" meta:non-whitespace-character-count="1004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